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14.429cm" svg:height="19.699cm" draw:z-index="0"><draw:image xlink:href="https://personnels.u-paris10.fr/medias/photo/hss-affiche_1426066682403-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0:19:36.936000000</meta:creation-date>
    <dc:date>2015-07-09T10:20:42.950000000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  <meta:generator>LibreOffice/4.1.5.3$Windows_x86 LibreOffice_project/1c1366bba2ba2b554cd2ca4d87c06da81c05d24</meta:generator>
  </office:meta>
</office:document-meta>
</file>