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38cm" fo:margin-left="-0.861cm" fo:margin-top="0cm" fo:margin-bottom="0cm" table:align="left" style:writing-mode="lr-tb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6.244cm"/>
    </style:style>
    <style:style style:name="Tableau1.C" style:family="table-column">
      <style:table-column-properties style:column-width="3.6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3" style:family="table">
      <style:table-properties style:width="18.838cm" fo:margin-left="-0.861cm" fo:margin-top="0cm" fo:margin-bottom="0cm" table:align="left" style:writing-mode="lr-tb"/>
    </style:style>
    <style:style style:name="Tableau3.A" style:family="table-column">
      <style:table-column-properties style:column-width="8.943cm"/>
    </style:style>
    <style:style style:name="Tableau3.B" style:family="table-column">
      <style:table-column-properties style:column-width="6.244cm"/>
    </style:style>
    <style:style style:name="Tableau3.C" style:family="table-column">
      <style:table-column-properties style:column-width="3.65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32cm" fo:padding-right="0.123cm" fo:padding-top="0cm" fo:padding-bottom="0cm" fo:border="0.5pt solid #00000a"/>
    </style:style>
    <style:style style:name="Tableau2" style:family="table">
      <style:table-properties style:width="18.844cm" fo:margin-left="-0.861cm" fo:margin-top="0cm" fo:margin-bottom="0cm" table:align="left" style:writing-mode="lr-tb"/>
    </style:style>
    <style:style style:name="Tableau2.A" style:family="table-column">
      <style:table-column-properties style:column-width="8.943cm"/>
    </style:style>
    <style:style style:name="Tableau2.B" style:family="table-column">
      <style:table-column-properties style:column-width="5.9cm"/>
    </style:style>
    <style:style style:name="Tableau2.C" style:family="table-column">
      <style:table-column-properties style:column-width="4.0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2cm" fo:padding-right="0.123cm" fo:padding-top="0cm" fo:padding-bottom="0cm" fo:border="0.5pt solid #00000a"/>
    </style:style>
    <style:style style:name="Tableau2.A12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.13" style:family="table-row">
      <style:table-row-properties style:min-row-height="2.034cm" fo:keep-together="auto"/>
    </style:style>
    <style:style style:name="Tableau2.A1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au2.C13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imes New Roman" fo:font-size="12pt" fo:language="fr" fo:country="FR" fo:font-weight="bold" fo:background-color="transparent" style:font-size-asian="12pt" style:language-asian="pt" style:country-asian="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8pt" fo:language="fr" fo:country="FR" style:font-size-asian="8pt" style:font-size-complex="8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style:font-size-asian="12pt" style:font-size-complex="12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Times New Roman" fo:font-size="12pt" fo:language="pt" fo:country="PT" officeooo:paragraph-rsid="0005ffbc" style:font-size-asian="12pt" style:language-asian="pt" style:country-asian="PT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12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801cm" fo:margin-right="0cm" fo:text-align="center" style:justify-single-word="false" fo:text-indent="0cm" style:auto-text-indent="false"/>
      <style:text-properties style:font-name="Garamond" fo:font-size="11pt" fo:language="fr" fo:country="FR" officeooo:paragraph-rsid="0005ffbc" style:font-size-asian="11pt" style:font-size-complex="11pt"/>
    </style:style>
    <style:style style:name="P12" style:family="paragraph" style:parent-style-name="Standard">
      <style:paragraph-properties fo:line-height="100%" fo:orphans="2" fo:widows="2" style:writing-mode="lr-tb"/>
      <style:text-properties style:font-name="Times New Roman" fo:font-size="12pt" officeooo:paragraph-rsid="0005ffbc" style:font-size-asian="12pt" style:language-asian="pt" style:country-asian="PT" style:font-name-complex="Times New Roman1" style:font-size-complex="12pt" style:font-weight-complex="bold"/>
    </style:style>
    <style:style style:name="P13" style:family="paragraph" style:parent-style-name="Text_20_body">
      <style:text-properties style:font-name="Garamond" fo:font-size="11pt" fo:language="fr" fo:country="FR" style:font-size-asian="11pt" style:font-size-complex="11pt"/>
    </style:style>
    <style:style style:name="P14" style:family="paragraph" style:parent-style-name="Text_20_body">
      <style:text-properties fo:font-size="8pt" style:font-size-asian="7pt" style:font-size-complex="8pt"/>
    </style:style>
    <style:style style:name="P15" style:family="paragraph" style:parent-style-name="Standard" style:master-page-name="Standard">
      <loext:graphic-properties draw:fill="none"/>
      <style:paragraph-properties fo:margin-left="-1cm" fo:margin-right="0cm" fo:text-indent="0cm" style:auto-text-indent="false" style:page-number="auto"/>
      <style:text-properties officeooo:rsid="00136c8d" officeooo:paragraph-rsid="0005ffbc"/>
    </style:style>
    <style:style style:name="P16" style:family="paragraph" style:parent-style-name="Standard">
      <loext:graphic-properties draw:fill="none"/>
      <style:text-properties style:font-name="Times New Roman" fo:font-size="14pt" fo:language="pt" fo:country="PT" fo:font-weight="bold" officeooo:rsid="0005ffbc" style:font-size-asian="14pt" style:language-asian="pt" style:country-asian="PT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="none"/>
      <style:text-properties style:font-name="Times New Roman" fo:font-size="12pt" style:font-size-asian="12pt" style:language-asian="pt" style:country-asian="PT" style:font-name-complex="Times New Roman1" style:font-size-complex="12pt" style:font-weight-complex="bold"/>
    </style:style>
    <style:style style:name="P18" style:family="paragraph" style:parent-style-name="Standard">
      <style:text-properties style:font-name="Garamond" fo:font-size="11pt" fo:language="fr" fo:country="F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fr" fo:country="FR" officeooo:paragraph-rsid="0006c0ee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en" fo:country="GB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indent="-0.123cm" style:auto-text-indent="false"/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Table_20_Contents">
      <style:paragraph-properties fo:margin-top="0cm" fo:margin-bottom="0.499cm" loext:contextual-spacing="false"/>
    </style:style>
    <style:style style:name="P29" style:family="paragraph" style:parent-style-name="Table_20_Contents">
      <style:paragraph-properties fo:margin-top="0cm" fo:margin-bottom="0.499cm" loext:contextual-spacing="false"/>
      <style:text-properties officeooo:paragraph-rsid="0006c0ee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06c0ee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2pt" fo:language="fr" fo:country="FR" officeooo:paragraph-rsid="0006c0ee" style:font-size-asian="12pt" style:font-size-complex="12pt"/>
    </style:style>
    <style:style style:name="T1" style:family="text">
      <style:text-properties style:text-position="super 58%" fo:language="fr" fo:country="FR" fo:font-style="italic" style:language-asian="fr" style:country-asian="FR" style:font-style-asian="italic"/>
    </style:style>
    <style:style style:name="T2" style:family="text">
      <style:text-properties style:text-position="super 58%" fo:letter-spacing="normal" fo:language="fr" fo:country="FR"/>
    </style:style>
    <style:style style:name="T3" style:family="text">
      <style:text-properties officeooo:rsid="0005ffb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389b7" style:font-size-asian="14pt" style:font-weight-asian="bold" style:font-size-complex="14pt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/>
    </style:style>
    <style:style style:name="T10" style:family="text">
      <style:text-properties fo:language="fr" fo:country="FR" fo:font-style="italic" style:font-style-asian="italic" style:font-style-complex="italic"/>
    </style:style>
    <style:style style:name="T11" style:family="text">
      <style:text-properties fo:language="fr" fo:country="FR" fo:font-style="italic" style:font-style-asian="italic" style:font-style-complex="italic" style:font-weight-complex="bold"/>
    </style:style>
    <style:style style:name="T12" style:family="text">
      <style:text-properties fo:language="fr" fo:country="FR" fo:font-style="italic" style:font-style-asian="italic" style:font-weight-complex="bold"/>
    </style:style>
    <style:style style:name="T13" style:family="text">
      <style:text-properties fo:language="fr" fo:country="FR" fo:font-style="italic" style:language-asian="fr" style:country-asian="FR" style:font-style-asian="italic"/>
    </style:style>
    <style:style style:name="T14" style:family="text">
      <style:text-properties fo:language="fr" fo:country="FR" style:font-weight-complex="bold"/>
    </style:style>
    <style:style style:name="T15" style:family="text">
      <style:text-properties fo:language="fr" fo:country="FR" officeooo:rsid="0005ffbc"/>
    </style:style>
    <style:style style:name="T16" style:family="text">
      <style:text-properties fo:language="fr" fo:country="FR" style:language-asian="fr" style:country-asian="FR"/>
    </style:style>
    <style:style style:name="T17" style:family="text">
      <style:text-properties fo:letter-spacing="normal"/>
    </style:style>
    <style:style style:name="T18" style:family="text">
      <style:text-properties fo:letter-spacing="normal" fo:font-style="italic" style:font-style-asian="italic"/>
    </style:style>
    <style:style style:name="T19" style:family="text">
      <style:text-properties fo:letter-spacing="normal" fo:language="fr" fo:country="FR"/>
    </style:style>
    <style:style style:name="T20" style:family="text">
      <style:text-properties fo:letter-spacing="normal" fo:language="fr" fo:country="FR" fo:font-style="italic" style:font-style-asian="italic"/>
    </style:style>
    <style:style style:name="T21" style:family="text">
      <style:text-properties fo:language="pt" fo:country="PT"/>
    </style:style>
    <style:style style:name="T22" style:family="text">
      <style:text-properties fo:language="pt" fo:country="PT" fo:font-style="italic"/>
    </style:style>
    <style:style style:name="T23" style:family="text">
      <style:text-properties officeooo:rsid="0006c0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I</text:span><text:span text:style-name="T6">delette MUZART – FONSECA DOS SANTOS</text:span></text:p>
      <text:p text:style-name="P16">Thèses amenées à soutenance (1995 - 2014)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Doctorant et titre de la thèse</text:p>
            <text:p text:style-name="P1"/>
          </table:table-cell>
          <table:table-cell table:style-name="Tableau1.A1" office:value-type="string">
            <text:p text:style-name="P19">Type de doctorat et Université</text:p>
          </table:table-cell>
          <table:table-cell table:style-name="Tableau1.A1" office:value-type="string">
            <text:p text:style-name="P19">Soutenance</text:p>
          </table:table-cell>
        </table:table-row>
        <table:table-row table:style-name="Tableau1.1">
          <table:table-cell table:style-name="Tableau1.A1" office:value-type="string">
            <text:p text:style-name="P4">1 Milton Marques Júnior, <text:span text:style-name="T4">Da Ilha de São Luís </text:span><text:span text:style-name="T18">aos refolhos de Botafogo : a trajetória literária de Aluísio Azevedo da Província à Corte</text:span></text:p>
          </table:table-cell>
          <table:table-cell table:style-name="Tableau1.A1" office:value-type="string">
            <text:p text:style-name="P17">Doctorat – Universidade Federal da Paraíba, Brésil</text:p>
          </table:table-cell>
          <table:table-cell table:style-name="Tableau1.A1" office:value-type="string">
            <text:p text:style-name="P9">1995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7">2 Doralice Fernandes Xavier Alcoforado, </text:span><text:span text:style-name="T18">As belas baianas : estudo do conto tradicional oral.</text:span></text:p>
          </table:table-cell>
          <table:table-cell table:style-name="Tableau1.A1" office:value-type="string">
            <text:p text:style-name="P12">Doctorat – Universidade Federal da Paraíba, <text:s/>Brésil</text:p>
          </table:table-cell>
          <table:table-cell table:style-name="Tableau1.A1" office:value-type="string">
            <text:p text:style-name="P9">1997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<text:span text:style-name="T8">3 André Heráclio do Rego, </text:span><text:span text:style-name="T10">Une famille de "coronéis" au Brésil : pouvoirs, images et représentations</text:span></text:p>
          </table:table-cell>
          <table:table-cell table:style-name="Tableau3.A1" office:value-type="string">
            <text:p text:style-name="P12">Doctorat – Paris X</text:p>
          </table:table-cell>
          <table:table-cell table:style-name="Tableau3.A1" office:value-type="string">
            <text:p text:style-name="P6"><text:s/>2004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8">4 Everardo Ramos, </text:span><text:span text:style-name="T9">La gravure populaire brésilienne : du marché au marchand</text:span></text:p>
          </table:table-cell>
          <table:table-cell table:style-name="Tableau3.A1" office:value-type="string">
            <text:p text:style-name="P12">Doctorat – Paris X</text:p>
          </table:table-cell>
          <table:table-cell table:style-name="Tableau3.A1" office:value-type="string">
            <text:p text:style-name="P6">2005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8">5 Felipe Cammaert, </text:span><text:span text:style-name="T11">L’écriture de la mémoire chez Antonio Lobo Antunes et Claude Simon</text:span></text:p>
          </table:table-cell>
          <table:table-cell table:style-name="Tableau3.A1" office:value-type="string">
            <text:p text:style-name="P12">Doctorat – Paris X</text:p>
            <text:p text:style-name="P12"><text:span text:style-name="T3">D</text:span>ouble mention avec Littérature Comparée </text:p>
          </table:table-cell>
          <table:table-cell table:style-name="Tableau3.A1" office:value-type="string">
            <text:p text:style-name="P6">2006 <text:s/>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8">6 Mauricio Cardoso, </text:span><text:span text:style-name="T9">Exil et Révolution : les conceptions de l’histoire dans l’oeuvre de Glauber Rocha (1971-1976)</text:span><text:span text:style-name="T8"> </text:span></text:p>
          </table:table-cell>
          <table:table-cell table:style-name="Tableau3.A1" office:value-type="string">
            <text:p text:style-name="P12">Doctorat co-tutelle </text:p>
            <text:p text:style-name="P12">USP/Paris X</text:p>
            <text:p text:style-name="P12"/>
          </table:table-cell>
          <table:table-cell table:style-name="Tableau3.A1" office:value-type="string">
            <text:p text:style-name="P27">São Paulo</text:p>
            <text:p text:style-name="P27">2007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8">7 Véronique Le Du Da Silva, </text:span><text:span text:style-name="T10">Les ABC poétiques :</text:span><text:span text:style-name="T8"> </text:span><text:span text:style-name="T10">voix et lettres d’une lecture populaire</text:span></text:p>
          </table:table-cell>
          <table:table-cell table:style-name="Tableau3.A1" office:value-type="string">
            <text:p text:style-name="P12">Doctorat – Paris X</text:p>
            <text:p text:style-name="P12"/>
          </table:table-cell>
          <table:table-cell table:style-name="Tableau3.A1" office:value-type="string">
            <text:p text:style-name="P6">2007</text:p>
          </table:table-cell>
        </table:table-row>
        <table:table-row table:style-name="Tableau3.1">
          <table:table-cell table:style-name="Tableau3.A1" office:value-type="string">
            <text:p text:style-name="P4"><text:span text:style-name="T8">8 Marie Adelaïde Da Silva Cristóvão, </text:span><text:span text:style-name="T12">Récits d’enchantements de tradition orale : les « mouras » au Portugal</text:span></text:p>
          </table:table-cell>
          <table:table-cell table:style-name="Tableau3.A1" office:value-type="string">
            <text:p text:style-name="P12">Doctorat – Paris X</text:p>
          </table:table-cell>
          <table:table-cell table:style-name="Tableau3.A1" office:value-type="string">
            <text:p text:style-name="P25">2007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<text:span text:style-name="T8">9 Tereza Caillaux De Almeida, </text:span><text:span text:style-name="T11">Les invasions napoléoniennes dans l’imaginaire portugais</text:span><text:span text:style-name="T14">, </text:span></text:p>
          </table:table-cell>
          <table:table-cell table:style-name="Tableau2.A1" office:value-type="string">
            <text:p text:style-name="P6">Doctorat – Paris X</text:p>
            <text:p text:style-name="P6"/>
          </table:table-cell>
          <table:table-cell table:style-name="Tableau2.A1" office:value-type="string">
            <text:p text:style-name="P6">2008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8">10 Adailton Santos, </text:span><text:span text:style-name="T10">L’Ethnoscénologie et ses méthodes </text:span><text:span text:style-name="T8">: </text:span><text:span text:style-name="T10">un regard sur la recherche contemporaine en arts de spectacle à Bahia</text:span></text:p>
          </table:table-cell>
          <table:table-cell table:style-name="Tableau2.A1" office:value-type="string">
            <text:p text:style-name="P7">Doctorat co-tutelle CDFB* </text:p>
            <text:p text:style-name="P7">UFBA/Paris X</text:p>
            <text:p text:style-name="P7"/>
          </table:table-cell>
          <table:table-cell table:style-name="Tableau2.A1" office:value-type="string">
            <text:p text:style-name="P6">Salvador/Nanterre</text:p>
            <text:p text:style-name="P6"><text:s/>2009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8">11 Ingrid Fechine Farias Oliveira, </text:span><text:span text:style-name="T10">Tissages de la voix : cultures et mémoires de la « renaissance » par la voix des dentellières</text:span></text:p>
          </table:table-cell>
          <table:table-cell table:style-name="Tableau2.A1" office:value-type="string">
            <text:p text:style-name="P7">Doctorat co-tutelle</text:p>
            <text:p text:style-name="P7">UFPB/Paris X</text:p>
            <text:p text:style-name="P7"/>
          </table:table-cell>
          <table:table-cell table:style-name="Tableau2.A1" office:value-type="string">
            <text:p text:style-name="P6">João Pessoa/Nanterre</text:p>
            <text:p text:style-name="P6">2010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8">12 Ingrid Bueno Peruchi, </text:span><text:span text:style-name="T9">Images et représentations du Brésil et de la culture brésilienne dans l’enseignement du Portugais en France</text:span></text:p>
          </table:table-cell>
          <table:table-cell table:style-name="Tableau2.A1" office:value-type="string">
            <text:p text:style-name="P6">Doctorat – Paris X</text:p>
            <text:p text:style-name="P6"/>
            <text:p text:style-name="P6"/>
          </table:table-cell>
          <table:table-cell table:style-name="Tableau2.A1" office:value-type="string">
            <text:p text:style-name="P6">Campinas/Nanterre</text:p>
            <text:p text:style-name="P6"><text:s/>2010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8">13 Salvio Fernandes de Melo, </text:span><text:span text:style-name="T10">L’incantation de la voix et du corps : poésie orale et performance dans la capoeira</text:span></text:p>
          </table:table-cell>
          <table:table-cell table:style-name="Tableau2.A1" office:value-type="string">
            <text:p text:style-name="P7">Doctorat co-tutelle CDFB*</text:p>
            <text:p text:style-name="P7">UEL/Paris X</text:p>
            <text:p text:style-name="P7"/>
          </table:table-cell>
          <table:table-cell table:style-name="Tableau2.A1" office:value-type="string">
            <text:p text:style-name="P6">Londrina/Nanterre</text:p>
            <text:p text:style-name="P6">2011</text:p>
          </table:table-cell>
        </table:table-row>
        <table:table-row table:style-name="Tableau2.1">
          <table:table-cell table:style-name="Tableau2.A1" office:value-type="string">
            <text:p text:style-name="P4"><text:span text:style-name="T8">14 Alexandra Gouvêa Dumas, </text:span><text:span text:style-name="T10">Maures et Chrétiens : spectacles de tradition carolingienne en Afrique, Príncipe, et Brésil, Bahia</text:span></text:p>
          </table:table-cell>
          <table:table-cell table:style-name="Tableau2.A1" office:value-type="string">
            <text:p text:style-name="P7">Doctorat co-tutelle CDFB*</text:p>
            <text:p text:style-name="P7">UFBA/Paris X</text:p>
            <text:p text:style-name="P7"/>
          </table:table-cell>
          <table:table-cell table:style-name="Tableau2.A1" office:value-type="string">
            <text:p text:style-name="P6">Salvador/ Nanterre </text:p>
            <text:p text:style-name="P6">2011</text:p>
          </table:table-cell>
        </table:table-row>
        <table:table-row table:style-name="Tableau2.1">
          <table:table-cell table:style-name="Tableau2.A1" office:value-type="string">
            <text:p text:style-name="P5">15 <text:s/>Anna Maria Pereira Esteves, <text:span text:style-name="T4">Dramaturgie et mémoire : le groupe Icaros do Vale, Minas Gerais, Brésil</text:span></text:p>
          </table:table-cell>
          <table:table-cell table:style-name="Tableau2.A1" office:value-type="string">
            <text:p text:style-name="P3"><text:span text:style-name="T8">Doctorat cotutelle UNIRIO/Paris </text:span><text:span text:style-name="T15">Ouest</text:span></text:p>
          </table:table-cell>
          <table:table-cell table:style-name="Tableau2.A1" office:value-type="string">
            <text:p text:style-name="P8">Rio / Nanterre</text:p>
            <text:p text:style-name="P8">2012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4"><text:span text:style-name="T8">16. Clotilde Gadenne, </text:span><text:span text:style-name="T9">Le Chemin de la Civilisation – Réflexions autour de la perception des Indiens du Brésil par les voyageurs français (1843-1906).</text:span></text:p>
          </table:table-cell>
          <table:table-cell table:style-name="Tableau2.A1" office:value-type="string">
            <text:p text:style-name="P7">Doctorat <text:s/>Paris Ouest Nanterre</text:p>
            <text:p text:style-name="P7"/>
          </table:table-cell>
          <table:table-cell table:style-name="Tableau2.A1" office:value-type="string">
            <text:p text:style-name="P6">2012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8">17 <text:s/>Virgínia de Almeida Bessa, </text:span><text:span text:style-name="T9">La scène musicale paulistana : théâtre musical et chanson populaire à São Paulo (1914-1934)</text:span></text:p>
          </table:table-cell>
          <table:table-cell table:style-name="Tableau2.A1" office:value-type="string">
            <text:p text:style-name="P8">Doctorat cotutelle </text:p>
            <text:p text:style-name="P8">USP/Paris Ouest Nanterre</text:p>
            <text:p text:style-name="P8"/>
          </table:table-cell>
          <table:table-cell table:style-name="Tableau2.A1" office:value-type="string">
            <text:p text:style-name="P3">São Paulo / Nanterre</text:p>
            <text:p text:style-name="P3">2012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8">18 <text:s/>Vanessa Sérgio, <text:s text:c="2"/></text:span><text:span text:style-name="T13">Macao : vie culturelle et littéraire d’expression portugaise au milieu du XX</text:span><text:span text:style-name="T1">e</text:span><text:span text:style-name="T13"> <text:s/>siècle – Luís Gonzaga Gomes, ‘Fils de la Terre’</text:span><text:span text:style-name="T16"> </text:span></text:p>
          </table:table-cell>
          <table:table-cell table:style-name="Tableau2.A1" office:value-type="string">
            <text:p text:style-name="P3">Doctorat <text:s/>Paris Ouest Nanterre</text:p>
            <text:p text:style-name="P26">(co-direction: D.Brookshaw, Bristol University, UK</text:p>
          </table:table-cell>
          <table:table-cell table:style-name="Tableau2.A1" office:value-type="string">
            <text:p text:style-name="P3">2012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8">19. Andrea Betânia da Silva, </text:span><text:span text:style-name="T9">De la joute chantée aux festivals</text:span><text:span text:style-name="T19">: les voies de la poétique orale dans la cantoria improvisée au Brésil</text:span></text:p>
          </table:table-cell>
          <table:table-cell table:style-name="Tableau2.A1" office:value-type="string">
            <text:p text:style-name="P8">Doctorat cotutelle UFBA/</text:p>
            <text:p text:style-name="P8">Paris Ouest </text:p>
          </table:table-cell>
          <table:table-cell table:style-name="Tableau2.A1" office:value-type="string">
            <text:p text:style-name="P8">Salvador / Nanterre</text:p>
            <text:p text:style-name="P8">2014</text:p>
          </table:table-cell>
        </table:table-row>
        <table:table-row table:style-name="Tableau2.1">
          <table:table-cell table:style-name="Tableau2.A12" office:value-type="string">
            <text:p text:style-name="P5"><text:span text:style-name="T8">20. <text:s/>Reginaldo Carvalho da Silva, </text:span><text:span text:style-name="T20">Dionysos sur la voie du chemin de fer du Brésil</text:span><text:span text:style-name="T19">: Le cirque et le théâtre dans les campagnes bahianaises, du XIX</text:span><text:span text:style-name="T2">e</text:span><text:span text:style-name="T19"> au XX</text:span><text:span text:style-name="T2">e</text:span><text:span text:style-name="T19"> siècle (1863-1923)</text:span></text:p>
          </table:table-cell>
          <table:table-cell table:style-name="Tableau2.A12" office:value-type="string">
            <text:p text:style-name="P8">Doctorat cotutelle UFBA/</text:p>
            <text:p text:style-name="P8">Paris Ouest <text:s/></text:p>
          </table:table-cell>
          <table:table-cell table:style-name="Tableau2.A1" office:value-type="string">
            <text:p text:style-name="P8">Salvador / Nanterre</text:p>
            <text:p text:style-name="P8">2014</text:p>
          </table:table-cell>
        </table:table-row>
        <table:table-row table:style-name="Tableau2.13">
          <table:table-cell table:style-name="Tableau2.A13" office:value-type="string">
            <text:p text:style-name="P30">21. Gisélia Castro Silva, <text:span text:style-name="T5">Culture populaire et communication contemporaine au Brésil </text:span>: la télévision et le téléjournalisme à Bahia et Maranhão  </text:p>
          </table:table-cell>
          <table:table-cell table:style-name="Tableau2.A13" office:value-type="string">
            <text:p text:style-name="P31">Doctorat <text:span text:style-name="T23">cotutelle </text:span>UFBA / Paris Ouest</text:p>
          </table:table-cell>
          <table:table-cell table:style-name="Tableau2.C13" office:value-type="string">
            <text:p text:style-name="P23">Salvador / Nanterre</text:p>
            <text:p text:style-name="P23">201<text:span text:style-name="T23">5</text:span></text:p>
          </table:table-cell>
        </table:table-row>
        <table:table-row table:style-name="Tableau2.1">
          <table:table-cell table:style-name="Tableau2.A13" office:value-type="string">
            <text:p text:style-name="P30">22. Sarah Glaisen, <text:span text:style-name="T22">Le développement culturel et artistique de Bahia, Brésil, dans les années 1950 : </text:span><text:span text:style-name="T21">la formation d’un patrimoine</text:span></text:p>
          </table:table-cell>
          <table:table-cell table:style-name="Tableau2.A13" office:value-type="string">
            <text:p text:style-name="P31">Doctorat cotutelle Paris Ouest / UFBA</text:p>
          </table:table-cell>
          <table:table-cell table:style-name="Tableau2.C13" office:value-type="string">
            <text:p text:style-name="P31"><text:span text:style-name="T23">Nanterre / Salvador </text:span>Janvier 2016</text:p>
          </table:table-cell>
        </table:table-row>
      </table:table>
      <text:p text:style-name="P13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center" style:justify-single-word="false" fo:hyphenation-ladder-count="no-limit" fo:text-indent="0.7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style:graphic-properties draw:fill="none"/>
      <style:paragraph-properties fo:margin-left="0cm" fo:margin-right="0.199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family="'Times New Roman'" style:font-family-generic="roman" style:font-pitch="variable"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elette</meta:initial-creator>
    <meta:editing-cycles>4</meta:editing-cycles>
    <meta:creation-date>2015-02-07T10:19:00</meta:creation-date>
    <dc:date>2016-02-27T13:10:33.369000000</dc:date>
    <meta:editing-duration>PT49M21S</meta:editing-duration>
    <meta:generator>LibreOffice/4.4.2.2$Windows_x86 LibreOffice_project/c4c7d32d0d49397cad38d62472b0bc8acff48dd6</meta:generator>
    <meta:document-statistic meta:table-count="3" meta:image-count="0" meta:object-count="0" meta:page-count="2" meta:paragraph-count="92" meta:word-count="598" meta:character-count="3837" meta:non-whitespace-character-count="3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